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entresolvloer, Rat   Verleghstraat 118 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99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Rat   Verleghstraat 118 D Breda, het plaatsen van een entresolvlo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0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ntresolvloer, Rat   Verleghstraat 118 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08</meta:user-defined>
    <meta:user-defined meta:name="OVERHEIDop.GmbID/DC.identifier">gmb-2017-8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T 118d</meta:user-defined>
    <meta:user-defined meta:name="OVERHEIDop.woonplaats">Breda</meta:user-defined>
    <meta:user-defined meta:name="OVERHEIDop.straatnaam">Rat Verleg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31 400920</meta:user-defined>
    <meta:user-defined meta:name="OVERHEIDop.versieInformatie"/>
  </office:meta>
</office:document-meta>
</file>