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an 4: aanvraag vergunning woning (OV 20170264/2985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ei 2017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10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Swan 4: aanvraag vergunning woning (OV 20170264/29858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06</meta:user-defined>
    <meta:user-defined meta:name="OVERHEIDop.GmbID/DC.identifier">gmb-2017-87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04 553861</meta:user-defined>
    <meta:user-defined meta:name="OVERHEIDop.versieInformatie"/>
  </office:meta>
</office:document-meta>
</file>