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eringesingel 14, 9712 XR Groningen – slopen deel pand (inclusief asbest) (09-12-2016, 2016732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eringesingel 14, 9712 XR Groningen – slopen deel pand (inclusief asbest) (09-12-2016, 201673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00</meta:user-defined>
    <meta:user-defined meta:name="OVERHEIDop.GmbID/DC.identifier">gmb-2017-87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3 582782</meta:user-defined>
    <meta:user-defined meta:name="OVERHEIDop.versieInformatie"/>
  </office:meta>
</office:document-meta>
</file>