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erdiep 75, 9712 LL Groningen – deels slopen pand (26-04-2017, 2017710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09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9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9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erdiep 75, 9712 LL Groningen – deels slopen pand (26-04-2017, 201771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97</meta:user-defined>
    <meta:user-defined meta:name="OVERHEIDop.GmbID/DC.identifier">gmb-2017-87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