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voor het werken buiten reguliere werktijden, Nieuw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8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Nieuwstraat   Breda, het verzoek om ontheffing voor het werken buiten reguliere werktij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9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et werken buiten reguliere werktijden, Nieuw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96</meta:user-defined>
    <meta:user-defined meta:name="OVERHEIDop.GmbID/DC.identifier">gmb-2017-87096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X</meta:user-defined>
    <meta:user-defined meta:name="OVERHEIDop.woonplaats">Breda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88 399954</meta:user-defined>
    <meta:user-defined meta:name="OVERHEIDop.versieInformatie"/>
  </office:meta>
</office:document-meta>
</file>