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Ingetrokken, Kosmonaut 21A, het plaatsen van reclame aan de gevel van het pand, 09-05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Ingetrokken, Kosmonaut 21A, het plaatsen van reclame aan de gevel van het pand, 09-05-2017. Rechtsmiddel: Bezwaar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08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8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8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Ingetrokken, Kosmonaut 21A, het plaatsen van reclame aan de gevel van het pand, 09-05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089</meta:user-defined>
    <meta:user-defined meta:name="OVERHEIDop.GmbID/DC.identifier">gmb-2017-87089</meta:user-defined>
    <meta:user-defined meta:name="OVERHEID.TaxonomieBeleidsagenda/OVERHEID.category">Huisvesting | Organisatie en beleid</meta:user-defined>
    <meta:user-defined meta:name="OVERHEIDop.referentienummer">4762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K 21a</meta:user-defined>
    <meta:user-defined meta:name="OVERHEIDop.woonplaats">Amersfoort</meta:user-defined>
    <meta:user-defined meta:name="OVERHEIDop.straatnaam">Kosmonau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59 467760</meta:user-defined>
    <meta:user-defined meta:name="OVERHEIDop.versieInformatie"/>
  </office:meta>
</office:document-meta>
</file>