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alkonbeglazing, Nieuweweg   19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6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Nieuweweg   191 Breda, het plaatsen van een balkonbeglaz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8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beglazing, Nieuweweg   19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87</meta:user-defined>
    <meta:user-defined meta:name="OVERHEIDop.GmbID/DC.identifier">gmb-2017-8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LW 201</meta:user-defined>
    <meta:user-defined meta:name="OVERHEIDop.woonplaats">Bred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9 399919</meta:user-defined>
    <meta:user-defined meta:name="OVERHEIDop.versieInformatie"/>
  </office:meta>
</office:document-meta>
</file>