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639, 9743 PR Groningen – verwijderen en afvoeren asbest toepassingen (05-05-2017, 2017711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08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8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8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639, 9743 PR Groningen – verwijderen en afvoeren asbest toepassingen (05-05-2017, 201771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86</meta:user-defined>
    <meta:user-defined meta:name="OVERHEIDop.GmbID/DC.identifier">gmb-2017-870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R 669</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10 583414</meta:user-defined>
    <meta:user-defined meta:name="OVERHEIDop.versieInformatie"/>
  </office:meta>
</office:document-meta>
</file>