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wolsche Roei- en Zeilvereniging, geluidsontheffing (zaaknummer 271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een vergunning verleend voor het gebruik van loudhalers/megafoons en geluidsinstallatie voor <text:span text:style-name="nadrukvet">onbepaalde tijd en op alle dagen van de week</text:span> in <text:span text:style-name="nadrukvet">de boten van de Zwolsche Roei- en Zeilvereniging</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0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wolsche Roei- en Zeilvereniging, geluidsontheffing (zaaknummer 27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85</meta:user-defined>
    <meta:user-defined meta:name="OVERHEIDop.GmbID/DC.identifier">gmb-2017-87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R 42t 1</meta:user-defined>
    <meta:user-defined meta:name="OVERHEIDop.woonplaats">Zwolle</meta:user-defined>
    <meta:user-defined meta:name="OVERHEIDop.straatnaam">Holtenbroek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38 504961</meta:user-defined>
    <meta:user-defined meta:name="OVERHEIDop.versieInformatie"/>
  </office:meta>
</office:document-meta>
</file>