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atsen voetgangersbrug over de kasteelgracht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een voetgangersbrug over de kasteelgracht,   kad. BRN C 417, in Buren (16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708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laatsen voetgangersbrug over de kasteelgracht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82</meta:user-defined>
    <meta:user-defined meta:name="OVERHEIDop.GmbID/DC.identifier">gmb-2017-8708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op.versieInformatie"/>
  </office:meta>
</office:document-meta>
</file>