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oelenhoefseweg 3, het houden van het evenement Gazonmaaierrace Hoogland op 27 mei 2017, 0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oelenhoefseweg 3, het houden van het evenement Gazonmaaierrace Hoogland op 27 mei 2017, 08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8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oelenhoefseweg 3, het houden van het evenement Gazonmaaierrace Hoogland op 27 mei 2017, 0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81</meta:user-defined>
    <meta:user-defined meta:name="OVERHEIDop.GmbID/DC.identifier">gmb-2017-87081</meta:user-defined>
    <meta:user-defined meta:name="OVERHEID.TaxonomieBeleidsagenda/OVERHEID.category">Openbare orde en veiligheid | Organisatie en beleid</meta:user-defined>
    <meta:user-defined meta:name="OVERHEIDop.referentienummer">5469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8 465494</meta:user-defined>
    <meta:user-defined meta:name="OVERHEIDop.versieInformatie"/>
  </office:meta>
</office:document-meta>
</file>