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mantelzorgwoning aan de Maasdijk 42 in Nederhemert. Zaaknummer: 0214844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5-2017<text:span text:style-name="nadrukvet">.</text:span> De aanvraag omgevingsvergunning heeft betrekking op de bouw van een mantelzorgwoning op het adres Maasdijk 42 in Nederhemert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707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7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7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bouw van een mantelzorgwoning aan de Maasdijk 42 in Nederhemert. Zaaknummer: 0214844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79</meta:user-defined>
    <meta:user-defined meta:name="OVERHEIDop.GmbID/DC.identifier">gmb-2017-87079</meta:user-defined>
    <meta:user-defined meta:name="OVERHEID.TaxonomieBeleidsagenda/OVERHEID.category">Ruimte en infrastructuur | Organisatie en beleid</meta:user-defined>
    <meta:user-defined meta:name="OVERHEIDop.referentienummer">Nederhem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R 42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485 419115</meta:user-defined>
    <meta:user-defined meta:name="OVERHEIDop.versieInformatie"/>
  </office:meta>
</office:document-meta>
</file>