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50, 9742 LD Groningen – asbestsanering (04-05-2017, 20177116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50, 9742 LD Groningen – asbestsanering (04-05-2017, 201771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77</meta:user-defined>
    <meta:user-defined meta:name="OVERHEIDop.GmbID/DC.identifier">gmb-2017-87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D 50</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1 583200</meta:user-defined>
    <meta:user-defined meta:name="OVERHEIDop.versieInformatie"/>
  </office:meta>
</office:document-meta>
</file>