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eest voor eigen achterban van Kleinoperakoor Wilhelminapar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05-2017</text:p>
            <text:p text:style-name="common-al">Locatie: Stayokay, Rhijnauwenselaan 14 in Bunnik</text:p>
            <text:p text:style-name="common-al">Datum en tijdstip van het evenement: 25 juni 2017 van 20:30 uur tot 21:40 uur</text:p>
            <text:p text:style-name="common-al">Zaaknummer: 447323</text:p>
            <text:p text:style-name="common-al">Bestuursorgaan: Burgemeester </text:p>
            <text:p text:style-name="common-al">Datum verzending besluit: 22-05-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0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Feest voor eigen achterban van Kleinoperakoor Wilhelminapark’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74</meta:user-defined>
    <meta:user-defined meta:name="OVERHEIDop.GmbID/DC.identifier">gmb-2017-87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94 453498</meta:user-defined>
    <meta:user-defined meta:name="OVERHEIDop.versieInformatie"/>
  </office:meta>
</office:document-meta>
</file>