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 en het aanleggen van een   in- of uitrit, Nieuwe   Inslag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41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Nieuwe   Inslag ong. Breda, het opslaan van roerende zaken en het aanleggen van een  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7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7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7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 en het aanleggen van een   in- of uitrit, Nieuwe   Inslag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73</meta:user-defined>
    <meta:user-defined meta:name="OVERHEIDop.GmbID/DC.identifier">gmb-2017-87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GN 89</meta:user-defined>
    <meta:user-defined meta:name="OVERHEIDop.woonplaats">Breda</meta:user-defined>
    <meta:user-defined meta:name="OVERHEIDop.straatnaam">Nieuwe Insla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869 399656</meta:user-defined>
    <meta:user-defined meta:name="OVERHEIDop.versieInformatie"/>
  </office:meta>
</office:document-meta>
</file>