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el Tasmanplein 44, 9726 EN Groningen – asbestsanering (08-05-2017, 2017712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0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0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el Tasmanplein 44, 9726 EN Groningen – asbestsanering (08-05-2017, 201771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070</meta:user-defined>
    <meta:user-defined meta:name="OVERHEIDop.GmbID/DC.identifier">gmb-2017-87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EN 32</meta:user-defined>
    <meta:user-defined meta:name="OVERHEIDop.woonplaats">Groningen</meta:user-defined>
    <meta:user-defined meta:name="OVERHEIDop.straatnaam">Abel Tasman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07 581450</meta:user-defined>
    <meta:user-defined meta:name="OVERHEIDop.versieInformatie"/>
  </office:meta>
</office:document-meta>
</file>