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5-2017</text:p>
            <text:p text:style-name="common-al">Vergunningszaak: 			 Omgevingsvergunning</text:p>
            <text:p text:style-name="common-al">Dossiernummer:			 WABO17-00822</text:p>
            <text:p text:style-name="common-al">Locatie:				 Oranjelaan 6 te Bergen (NH)</text:p>
            <text:p text:style-name="common-al">Activiteit:				 het verplaatsen van de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0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plaats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7067</meta:user-defined>
    <meta:user-defined meta:name="OVERHEIDop.GmbID/DC.identifier">gmb-2017-87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 6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62 520715</meta:user-defined>
    <meta:user-defined meta:name="OVERHEIDop.versieInformatie"/>
  </office:meta>
</office:document-meta>
</file>