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 naast het perceel Kievitsbloem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aanvraag ontvangen voor het kappen van een es naast het perceel Kievitsbloem 25 in Dalfsen. De aanvraag is geregistreerd onder zaaknummer Z/17/49947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06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 naast het perceel Kievitsbloem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060</meta:user-defined>
    <meta:user-defined meta:name="OVERHEIDop.GmbID/DC.identifier">gmb-2017-87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Z 5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60.57 503230.13</meta:user-defined>
    <meta:user-defined meta:name="OVERHEIDop.versieInformatie"/>
  </office:meta>
</office:document-meta>
</file>