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nzeboulevard 89, het wijzigen van het gebruik van de garage t.b.v. een kapsalon, 0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nzeboulevard 89, het wijzigen van het gebruik van de garage t.b.v. een kapsalon, 08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anzeboulevard 89, het wijzigen van het gebruik van de garage t.b.v. een kapsalon, 0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58</meta:user-defined>
    <meta:user-defined meta:name="OVERHEIDop.GmbID/DC.identifier">gmb-2017-87058</meta:user-defined>
    <meta:user-defined meta:name="OVERHEID.TaxonomieBeleidsagenda/OVERHEID.category">Huisvesting | Organisatie en beleid</meta:user-defined>
    <meta:user-defined meta:name="OVERHEIDop.referentienummer">101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20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