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De Biezenkamp 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De Biezenkamp 288 te Leusden, brandveilig gebruik, Wabo-2017-059 (23 mei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De Biezenkamp 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57</meta:user-defined>
    <meta:user-defined meta:name="OVERHEIDop.GmbID/DC.identifier">gmb-2017-87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336</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86 460957</meta:user-defined>
    <meta:user-defined meta:name="OVERHEIDop.versieInformatie"/>
  </office:meta>
</office:document-meta>
</file>