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nveld 1-23, Kruisboog 35-45, Tennispad 2a t/m 2d en 2k t/m 2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96</text:p>
            <text:p text:style-name="common-al">Verleend op 22 mei 2017</text:p>
            <text:p text:style-name="common-al">het nieuw te bouwen van 30 woningen</text:p>
            <text:p text:style-name="common-al">Reguliere procedure voor de activiteit: bouwen 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056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56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ddenveld 1-23, Kruisboog 35-45, Tennispad 2a t/m 2d en 2k t/m 2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7056</meta:user-defined>
    <meta:user-defined meta:name="OVERHEIDop.GmbID/DC.identifier">gmb-2017-87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LH 2</meta:user-defined>
    <meta:user-defined meta:name="OVERHEIDop.woonplaats">Den Dungen</meta:user-defined>
    <meta:user-defined meta:name="OVERHEIDop.straatnaam">Middenvel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130 409080</meta:user-defined>
    <meta:user-defined meta:name="OVERHEIDop.versieInformatie"/>
  </office:meta>
</office:document-meta>
</file>