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ltsemaheerd 1, 3, 5, 66, 67, 79, 81 en 82, 9736 CS, 9736 CN Groningen – verwijderen en afvoeren asbest toepassingen (04-05-2017, 20177117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ltsemaheerd 1, 3, 5, 66, 67, 79, 81 en 82, 9736 CS, 9736 CN Groningen – verwijderen en afvoeren asbest toepassingen (04-05-2017, 201771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55</meta:user-defined>
    <meta:user-defined meta:name="OVERHEIDop.GmbID/DC.identifier">gmb-2017-87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S 81</meta:user-defined>
    <meta:user-defined meta:name="OVERHEIDop.woonplaats">Groningen</meta:user-defined>
    <meta:user-defined meta:name="OVERHEIDop.straatnaam">Fultsemaheerd</meta:user-defined>
    <meta:user-defined meta:name="OVERHEID.PostcodeHuisnummer/OVERHEIDop.postcodeHuisnummer">9736CN 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20 585647</meta:user-defined>
    <meta:user-defined meta:name="OVERHEID.EPSG28992/DC.spatial">236068 585743</meta:user-defined>
    <meta:user-defined meta:name="OVERHEIDop.versieInformatie"/>
  </office:meta>
</office:document-meta>
</file>