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selseweg 35 in Barneveld, verlenging 2 leghenstallen + vervanging stal opf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6 juli 2017</text:p>
            <text:p text:style-name="common-al">Zaaknummer 2016W270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0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Wesselseweg 35 in Barneveld, verlenging 2 leghenstallen + vervanging stal opf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54</meta:user-defined>
    <meta:user-defined meta:name="OVERHEIDop.GmbID/DC.identifier">gmb-2017-8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35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21281</meta:user-defined>
    <meta:user-defined meta:name="OVERHEID.EPSG28992/DC.spatial">170406 462161</meta:user-defined>
    <meta:user-defined meta:name="OVERHEIDop.versieInformatie"/>
  </office:meta>
</office:document-meta>
</file>