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Hogeweg / Wiekenweg, het bouwen van een bedrijfsverzamelge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Hogeweg / Wiekenweg, het bouwen van een bedrijfsverzamelgebouw, Rechtsmiddel: Bezwaar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Hogeweg / Wiekenweg, het bouwen van een bedrijfsverzamelge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51</meta:user-defined>
    <meta:user-defined meta:name="OVERHEIDop.GmbID/DC.identifier">gmb-2017-87051</meta:user-defined>
    <meta:user-defined meta:name="OVERHEID.TaxonomieBeleidsagenda/OVERHEID.category">Huisvesting | Organisatie en beleid</meta:user-defined>
    <meta:user-defined meta:name="OVERHEIDop.referentienummer">5445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8 463307</meta:user-defined>
    <meta:user-defined meta:name="OVERHEIDop.versieInformatie"/>
  </office:meta>
</office:document-meta>
</file>