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Genenberg 6 te Sint-Michielsgestel  (RIJKSMONUMEN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70142</text:p>
            <text:p text:style-name="common-al">Verleend op 22 mei 2017</text:p>
            <text:p text:style-name="common-al">het plaatsen van 50 zonnepanelen in het weiland</text:p>
            <text:p text:style-name="common-al">Reguliere procedure voor de activiteit: bouwen</text:p>
            <text:p text:style-name="tussenkopcur">
            <text:span text:style-name="nadrukvet">Informatie en procedure</text:span>
          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87050</text:span><text:line-break/><text:date style:data-style-name="dag" text:fixed="true" text:date-value="2017-05-29"/><text:line-break/><text:date style:data-style-name="jaar" text:fixed="true" text:date-value="2017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7050</text:span><text:date style:data-style-name="nicedate" text:fixed="true" text:date-value="2017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7050</text:span><text:date style:data-style-name="nicedate" text:fixed="true" text:date-value="2017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Genenberg 6 te Sint-Michielsgestel  (RIJKSMONUMENT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9</meta:user-defined>
    <meta:user-defined meta:name="OVERHEIDop.publicationIssue">87050</meta:user-defined>
    <meta:user-defined meta:name="OVERHEIDop.GmbID/DC.identifier">gmb-2017-8705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71SE 6</meta:user-defined>
    <meta:user-defined meta:name="OVERHEIDop.woonplaats">Sint-Michielsgestel</meta:user-defined>
    <meta:user-defined meta:name="OVERHEIDop.straatnaam">Genenberg</meta:user-defined>
    <meta:user-defined meta:name="OVERHEIDgvop.Informatietype/DC.type">Beschikkingen | afhandelin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2923 404962</meta:user-defined>
    <meta:user-defined meta:name="OVERHEIDop.versieInformatie"/>
  </office:meta>
</office:document-meta>
</file>