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het hotel Deltaplein 200 en het realiseren van appartementen</text:p>
            <text:p text:style-name="common-al"/>
            <text:p text:style-name="common-al">Ons kenmerk: 2017009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70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Deltaplein 2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05</meta:user-defined>
    <meta:user-defined meta:name="OVERHEIDop.GmbID/DC.identifier">gmb-2017-8705</meta:user-defined>
    <meta:user-defined meta:name="DCTERMS.abstract">Het vergroten en veranderen van het hotel Deltaplein 200 en het realiseren van appartementen</meta:user-defined>
    <meta:user-defined meta:name="OVERHEIDop.referentienummer">201700914/622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