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rijhal, Laanzichtweg   10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38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Laanzichtweg   105 Teteringen, het bouwen van een rij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4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ijhal, Laanzichtweg   10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49</meta:user-defined>
    <meta:user-defined meta:name="OVERHEIDop.GmbID/DC.identifier">gmb-2017-87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7 402444</meta:user-defined>
    <meta:user-defined meta:name="OVERHEIDop.versieInformatie"/>
  </office:meta>
</office:document-meta>
</file>