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straat 8b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
            <text:p text:style-name="common-al">1.Panningen, 5981 AE, Steenstraat 8B. Milieu. Revisievergunning milieu. Verzonden: 17 mei 2017, ter inzage gelegd: 25 mei 2017.</text:p>
            <text:p text:style-name="common-al"/>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04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straat 8b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47</meta:user-defined>
    <meta:user-defined meta:name="OVERHEIDop.GmbID/DC.identifier">gmb-2017-87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AE 8b</meta:user-defined>
    <meta:user-defined meta:name="OVERHEIDop.woonplaats">Panningen</meta:user-defined>
    <meta:user-defined meta:name="OVERHEIDop.straatnaam">Ste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27 371530</meta:user-defined>
    <meta:user-defined meta:name="OVERHEIDop.versieInformatie"/>
  </office:meta>
</office:document-meta>
</file>