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2 dakkapellen (voor- en achterzijde), Laan   van Rasseghem 1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02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  <table:table-cell table:style-name="entry" table:number-rows-spanned="1" table:number-columns-spanned="1">
                    <text:p text:style-name="table_al">Laan   van Rasseghem 19 Breda, het plaatsen van 2 dakkapellen (voor- en 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04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4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4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dakkapellen (voor- en achterzijde), Laan   van Rasseghem 1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044</meta:user-defined>
    <meta:user-defined meta:name="OVERHEIDop.GmbID/DC.identifier">gmb-2017-87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CG 19</meta:user-defined>
    <meta:user-defined meta:name="OVERHEIDop.woonplaats">Breda</meta:user-defined>
    <meta:user-defined meta:name="OVERHEIDop.straatnaam">Laan van Rasseghem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83 398217</meta:user-defined>
    <meta:user-defined meta:name="OVERHEIDop.versieInformatie"/>
  </office:meta>
</office:document-meta>
</file>