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rontermeer 4, het plaatsen van een dakkapel op het voordakvlak en een erker aan de voor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rontermeer 4, het plaatsen van een dakkapel op het voordakvlak en een erker aan de voorgevel van de woning,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rontermeer 4, het plaatsen van een dakkapel op het voordakvlak en een erker aan de voor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43</meta:user-defined>
    <meta:user-defined meta:name="OVERHEIDop.GmbID/DC.identifier">gmb-2017-87043</meta:user-defined>
    <meta:user-defined meta:name="OVERHEID.TaxonomieBeleidsagenda/OVERHEID.category">Huisvesting | Organisatie en beleid</meta:user-defined>
    <meta:user-defined meta:name="OVERHEIDop.referentienummer">543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4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7114</meta:user-defined>
    <meta:user-defined meta:name="OVERHEIDop.versieInformatie"/>
  </office:meta>
</office:document-meta>
</file>