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usden – Kennisgeving van verleende omgevingsvergunning uitgebreide procedure - De Biezenkamp 2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p text:style-name="common-al">- De Biezenkamp 262 te Leusden, brandveilig gebruik, Wabo-2017-057 (23 mei 2017)</text:p>
            <text:p text:style-name="common-al"/>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704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4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4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De Biezenkamp 2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41</meta:user-defined>
    <meta:user-defined meta:name="OVERHEIDop.GmbID/DC.identifier">gmb-2017-87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262</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75 460914</meta:user-defined>
    <meta:user-defined meta:name="OVERHEIDop.versieInformatie"/>
  </office:meta>
</office:document-meta>
</file>