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 31 te Grash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Grashoek, 5985 NG, Kievit 31. Milieu. Fase 1, omgevingsvergunning beperkte milieutoets. Inclusief melding 8.40. Omgevingsvergunning natuur. Verzonden: 19 me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evit 31 te Gras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40</meta:user-defined>
    <meta:user-defined meta:name="OVERHEIDop.GmbID/DC.identifier">gmb-2017-87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G 31</meta:user-defined>
    <meta:user-defined meta:name="OVERHEIDop.woonplaats">Grashoek</meta:user-defined>
    <meta:user-defined meta:name="OVERHEIDop.straatnaam">Kievi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180 374011</meta:user-defined>
    <meta:user-defined meta:name="OVERHEIDop.versieInformatie"/>
  </office:meta>
</office:document-meta>
</file>