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146 - Gemeente Stadskanaal - Aangevraagd: omgevingsvergunning voor de nieuwbouw van een schuur, Tellingerweg 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7 is de volgende omgevingsvergunning aangevraagd: Tellingerweg 3, 9591 VW Onstwedde, de nieuwbouw van een schuur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70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146 - Gemeente Stadskanaal - Aangevraagd: omgevingsvergunning voor de nieuwbouw van een schuur, Tellingerweg 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04</meta:user-defined>
    <meta:user-defined meta:name="OVERHEIDop.GmbID/DC.identifier">gmb-2017-8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W 3</meta:user-defined>
    <meta:user-defined meta:name="OVERHEIDop.woonplaats">Onstwedde</meta:user-defined>
    <meta:user-defined meta:name="OVERHEIDop.straatnaam">Telling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336 562512</meta:user-defined>
    <meta:user-defined meta:name="OVERHEIDop.versieInformatie"/>
  </office:meta>
</office:document-meta>
</file>