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ijk 30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mei 2017 een sloopmelding voor het verwijderen van asbesthoudende materialen van de daken van de schuren beoordeeld. Dit betreft Zuiderdijk 30A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0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dijk 30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37</meta:user-defined>
    <meta:user-defined meta:name="OVERHEIDop.GmbID/DC.identifier">gmb-2017-87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30a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839 517545</meta:user-defined>
    <meta:user-defined meta:name="OVERHEIDop.versieInformatie"/>
  </office:meta>
</office:document-meta>
</file>