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adweg 44: aanvraag vergunning garage (OV 20170259/2982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aanvraag om een omgevingsvergunning binnengekomen voor deze locatie. Het gaat om het <text:span text:style-name="nadrukvet">plaatsen van een garage met carpoo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0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adweg 44: aanvraag vergunning garage (OV 20170259/29824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2</meta:user-defined>
    <meta:user-defined meta:name="OVERHEIDop.GmbID/DC.identifier">gmb-2017-87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ND 44</meta:user-defined>
    <meta:user-defined meta:name="OVERHEIDop.woonplaats">Rottum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050 550457</meta:user-defined>
    <meta:user-defined meta:name="OVERHEIDop.versieInformatie"/>
  </office:meta>
</office:document-meta>
</file>