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uitoefenen van een bedrijf aan huis, Ribesstraat 10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uitoefenen van een bedrijf aan huis</text:p>
                <text:p text:style-name="al">Locatie: Ribesstraat 10 te Echt</text:p>
                <text:p text:style-name="al">Datum besluit: 10 januari 2017</text:p>
                <text:p text:style-name="al">Door dit besluit is de nieuwe uiterste beslistermijn: 7 maart 2017</text:p>
              </text:list-item>
            </text:list>
            <text:p text:style-name="common-al"/>
            <text:p text:style-name="last-al">Echt-Susteren, 19 jan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8703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uitoefenen van een bedrijf aan huis, Ribesstraat 10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703</meta:user-defined>
    <meta:user-defined meta:name="OVERHEIDop.GmbID/DC.identifier">gmb-2017-8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KW 10</meta:user-defined>
    <meta:user-defined meta:name="OVERHEIDop.woonplaats">Echt</meta:user-defined>
    <meta:user-defined meta:name="OVERHEIDop.straatnaam">Ribes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421 346670</meta:user-defined>
    <meta:user-defined meta:name="OVERHEIDop.versieInformatie"/>
  </office:meta>
</office:document-meta>
</file>