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weg 3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Kessel, 5995 NX, Kanaalweg 3. Milieu. Op twee punten te wijzigen geluidsvoorwaarden. Verzonden 17 mei 2017, ter inzage gelegd: 25 mei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0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weg 3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27</meta:user-defined>
    <meta:user-defined meta:name="OVERHEIDop.GmbID/DC.identifier">gmb-2017-8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X 3</meta:user-defined>
    <meta:user-defined meta:name="OVERHEIDop.woonplaats">Kessel</meta:user-defined>
    <meta:user-defined meta:name="OVERHEIDop.straatnaam">Kanaa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539 364985</meta:user-defined>
    <meta:user-defined meta:name="OVERHEIDop.versieInformatie"/>
  </office:meta>
</office:document-meta>
</file>