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Twentseweg</text:span>
          </text:p>
            <text:p text:style-name="common-al">In de week van 29 mei tot en met vrijdag 2 juni wordt de Twentseweg tussen de Dalmsholterweg en de Delmterweg afgesloten. De afsluiting is noodzakelijk om het rioolgemaal Stoevinghe aan te passen.</text:p>
            <text:p text:style-name="common-al">Het doorgaande verkeer wordt omgeleid via de Delmterweg en de Oude Dalfserweg</text:p>
            <text:p text:style-name="common-al">Voor informatie kunt u contact opnemen met Jaco Zuidema telefoon 0572 347 799.</text:p>
            <text:p text:style-name="common-al">
            <text:span text:style-name="nadrukvet">LUTTENBERG</text:span>
          </text:p>
            <text:p text:style-name="common-al">
            <text:span text:style-name="nadrukvet">Butzelaarstraat</text:span>
          </text:p>
            <text:p text:style-name="common-al">In verband met de autorodeo in Luttenberg worden op zondag 28 mei van 9.00 tot 19.00 uur de volgende verkeersmaatregelen getroffen:</text:p>
            <text:p text:style-name="common-al"/>
            <text:list text:style-name="id1-3-2-1-1-10">
              <text:list-item text:style-override="id1-3-2-1-1-10-1">
                <text:number>1.</text:number>
                <text:p text:style-name="al">De Butzelaarstraat is afgesloten tussen de Vondervoortsweg en de Bergweg;</text:p>
              </text:list-item>
              <text:list-item text:style-override="id1-3-2-1-1-10-2">
                <text:number>2.</text:number>
                <text:p text:style-name="al">Er geldt een verbod tot stilstaan aan beide zijden van de Butzelaarstraat tussen de Bergweg en de Blikweg;</text:p>
              </text:list-item>
              <text:list-item text:style-override="id1-3-2-1-1-10-3">
                <text:number>3.</text:number>
                <text:p text:style-name="al">Er geldt een verbod tot stilstaan aan de oostzijde van de Bergweg.</text:p>
              </text:list-item>
            </text:list>
            <text:p text:style-name="common-al"> </text:p>
            <text:p text:style-name="common-al">
            <text:span text:style-name="nadrukvet">RAALTE</text:span>
          </text:p>
            <text:p text:style-name="common-al">
            <text:span text:style-name="nadrukvet">Domineeskamp-Lifgeriusstraat</text:span>
          </text:p>
            <text:p text:style-name="common-al">In verband met het Ribs &amp; Blues Festival in Raalte worden de volgende verkeersmaatregelen getroffen.</text:p>
            <text:p text:style-name="common-al">
            <text:span text:style-name="nadrukcur">Woensdag 31 mei 17.00 uur t/m dinsdag 6 juni 18.00 uur:</text:span>
          </text:p>
            <text:list text:style-name="id1-3-2-1-1-16">
              <text:list-item text:style-override="id1-3-2-1-1-16-1">
                <text:number>1.</text:number>
                <text:p text:style-name="al">Afsluiting      evenemententerrein Domineeskamp aan de zijde Lifgerusstraat voor alle      verkeer.</text:p>
              </text:list-item>
              <text:list-item text:style-override="id1-3-2-1-1-16-2">
                <text:number>2.</text:number>
                <text:p text:style-name="al">Afsluiting      Lifgerusstraat tussen de Westdorplaan en de toegangsweg SallandWonen. Wel      toegankelijk voor de aanwonenden van de Lifgerusstraat, de ventersweg en      de 112-hulpdiensten.</text:p>
              </text:list-item>
              <text:list-item text:style-override="id1-3-2-1-1-16-3">
                <text:number>3.</text:number>
                <text:p text:style-name="al">Afsluiting      ventersweg vanaf de Lifgerusstraat tot aan woning nr. 59. Wel toegankelijk      voor de aanwonenden van de Lifgerusstraat, de ventersweg en de      112-hulpdiensten.</text:p>
              </text:list-item>
            </text:list>
            <text:p text:style-name="common-al">
            <text:span text:style-name="nadrukcur">Donderdag 1 juni 8.00 uur t/m dinsdag 6 juni 9.00 uur:</text:span>
          </text:p>
            <text:list text:style-name="id1-3-2-1-1-18">
              <text:list-item text:style-override="id1-3-2-1-1-18-1">
                <text:number>1.</text:number>
                <text:p text:style-name="al">Afsluiting      noordelijk deel van de parkeerplaats Domineeskamp aan de zijde      Westdorplaan voor alle verkeer, ten behoeve van de opbouw terrein en tent.      De hoofdinrit Domineeskamp en de inrit bij de ABN-AMRO blijven vrij voor      toegang tot het overige parkeergedeelte.</text:p>
              </text:list-item>
            </text:list>
            <text:p text:style-name="common-al">
            <text:span text:style-name="nadrukcur">Donderdag 1 juni 8.00 t/m dinsdag 6 juni 18.00 uur:</text:span>
          </text:p>
            <text:list text:style-name="id1-3-2-1-1-20">
              <text:list-item text:style-override="id1-3-2-1-1-20-1">
                <text:number>1.</text:number>
                <text:p text:style-name="al">Afsluiting      parkeerplaats Westdorplaan ter hoogte van de ventersweg. Parkeren alleen      toegestaan voor directe buurtbewoners met sleutel. Er is een stopverbod      van kracht aan beide zijden van de ventersweg van nummer 75 tot 59.</text:p>
              </text:list-item>
              <text:list-item text:style-override="id1-3-2-1-1-20-2">
                <text:number>2.</text:number>
                <text:p text:style-name="al">Afsluiting      grasveld tussen de parkeerplaats aan de ventersweg aan de zijde van de      Wilhelminastraat ten behoeve van parkeren auto’s bewoners.</text:p>
              </text:list-item>
              <text:list-item text:style-override="id1-3-2-1-1-20-3">
                <text:number>3.</text:number>
                <text:p text:style-name="al">Tijdelijke      stremmingen rijbaan Domineeskamp tussen de beide opritten van de      parkeerplaats Domineeskamp ten behoeve van verdere op- en afbouw. Het      doorgaand verkeer wordt via de parkeerplaats omgeleid. Parkeerplaats      bereikbaar.</text:p>
              </text:list-item>
            </text:list>
            <text:p text:style-name="common-al">
            <text:span text:style-name="nadrukcur">Zaterdag 3 juni van 17.00 uur tot maandag 5 juni 23.00 uur:</text:span>
          </text:p>
            <text:list text:style-name="id1-3-2-1-1-22">
              <text:list-item text:style-override="id1-3-2-1-1-22-1">
                <text:number>1.</text:number>
                <text:p text:style-name="al">Afsluiting      rijbaan Domineeskamp (verlengde van de Brugstraat), tussen de ingang van      het parkeerterrein bij de ABN-AMRO en de Westdorplaan). De omleidingsroute      wordt met borden aangegeven. De rijbaan Domineeskamp is wel te allen tijde      toegankelijk voor de hulpverleningsdiensten.</text:p>
              </text:list-item>
              <text:list-item text:style-override="id1-3-2-1-1-22-2">
                <text:number>2.</text:number>
                <text:p text:style-name="al">Afsluiting      alle parkeerplaatsen tussen de ingang van het parkeerterrein bij de ABN-AMRO      en de Westdorplaan.</text:p>
              </text:list-item>
              <text:list-item text:style-override="id1-3-2-1-1-22-3">
                <text:number>3.</text:number>
                <text:p text:style-name="al">Er      gelden stopverboden aan de Elzenlaan en de Wilhelminalaan.</text:p>
              </text:list-item>
            </text:list>
            <text:p text:style-name="common-al"> </text:p>
            <text:p text:style-name="common-al">Voor informatie kunt u contact opnemen met Team Beheer en Onderhoud telefoon 0572 347 799.</text:p>
            <text:p text:style-name="common-al"> </text:p>
            <text:p text:style-name="common-al">
            <text:span text:style-name="nadrukvet">RAALTE</text:span>
          </text:p>
            <text:p text:style-name="common-al">
            <text:span text:style-name="nadrukvet">Zwolsestraat</text:span>
          </text:p>
            <text:p text:style-name="common-al">In verband met een reconstructie is de Zwolsestraat in Raalte tussen de provinciale weg N348 en de rotonde bij de Ceintuurbaan afgesloten voor doorgaand rijverkeer van maandag 29 mei 7:30 uur tot vrijdag 4 augustus 16:00 uur. Fietsers worden omgeleid via het fietspad langs de provinciale weg en de Ceintuurbaan. Bestemmingsverkeer rijdt via een bouwweg vanaf de Ceintuurbaan. Aan het begin van de bouwweg wordt een tijdelijk parkeerterrein aangelegd.</text:p>
            <text:p text:style-name="common-al"> </text:p>
            <text:p text:style-name="common-al">Voor informatie kunt u contact opnemen met Hans Beens telefoon 0572 347 799.</text:p>
            <text:p text:style-name="common-al">  </text:p>
            <text:p text:style-name="common-al">Een overzicht van alle verkeersmaatregelen kunt u vinden op <text:a xlink:href="http://www.overijssel.wegwerkmeldingen.nl/" xlink:type="simple">www.overijssel.wegwerkmeldingen.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702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2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2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22</meta:user-defined>
    <meta:user-defined meta:name="OVERHEIDop.GmbID/DC.identifier">gmb-2017-8702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41PL 9</meta:user-defined>
    <meta:user-defined meta:name="OVERHEIDop.woonplaats">Heino</meta:user-defined>
    <meta:user-defined meta:name="OVERHEIDop.straatnaam">Oude Dalfserweg</meta:user-defined>
    <meta:user-defined meta:name="OVERHEID.PostcodeHuisnummer/OVERHEIDop.postcodeHuisnummer">8102CC 3</meta:user-defined>
    <meta:user-defined meta:name="OVERHEIDop.woonplaats">Raalte</meta:user-defined>
    <meta:user-defined meta:name="OVERHEIDop.straatnaam">Domineeskamp</meta:user-defined>
    <meta:user-defined meta:name="OVERHEID.PostcodeHuisnummer/OVERHEIDop.postcodeHuisnummer">8105AR 62</meta:user-defined>
    <meta:user-defined meta:name="OVERHEIDop.woonplaats">Luttenberg</meta:user-defined>
    <meta:user-defined meta:name="OVERHEIDop.straatnaam">Butzelaarstraat</meta:user-defined>
    <meta:user-defined meta:name="OVERHEID.PostcodeHuisnummer/OVERHEIDop.postcodeHuisnummer">8101AB 49</meta:user-defined>
    <meta:user-defined meta:name="OVERHEIDop.straatnaam">Zwolsestraat</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3612 496380</meta:user-defined>
    <meta:user-defined meta:name="OVERHEID.EPSG28992/DC.spatial">215394 488865</meta:user-defined>
    <meta:user-defined meta:name="OVERHEID.EPSG28992/DC.spatial">221980 490823</meta:user-defined>
    <meta:user-defined meta:name="OVERHEID.EPSG28992/DC.spatial">215021 489542</meta:user-defined>
    <meta:user-defined meta:name="OVERHEIDop.versieInformatie"/>
  </office:meta>
</office:document-meta>
</file>