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övellstraat 78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Helden, 5988 AJ, Van Hövellstraat 78. Ruimtelijke ordening. Vestigen van een kapsalon en schoonheidssalon met zonnestudio. Verzonden: 17 me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1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övellstraat 78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13</meta:user-defined>
    <meta:user-defined meta:name="OVERHEIDop.GmbID/DC.identifier">gmb-2017-8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J 78</meta:user-defined>
    <meta:user-defined meta:name="OVERHEIDop.woonplaats">Helden</meta:user-defined>
    <meta:user-defined meta:name="OVERHEIDop.straatnaam">Van Hövel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30 370342</meta:user-defined>
    <meta:user-defined meta:name="OVERHEIDop.versieInformatie"/>
  </office:meta>
</office:document-meta>
</file>