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65 in Voorthuizen, het verlengen van de tijdelijke vergunning voor een portakabin</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Zaaknummer 2017W10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70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65 in Voorthuizen, het verlengen van de tijdelijke vergunning voor een portakab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12</meta:user-defined>
    <meta:user-defined meta:name="OVERHEIDop.GmbID/DC.identifier">gmb-2017-8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V 65</meta:user-defined>
    <meta:user-defined meta:name="OVERHEIDop.woonplaats">Voorthuizen</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55 467595</meta:user-defined>
    <meta:user-defined meta:name="OVERHEIDop.versieInformatie"/>
  </office:meta>
</office:document-meta>
</file>