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V.O.F. Chinees Restaurant ‘Mijn Vrie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37186 V.O.F. Chinees Restaurant ‘Mijn Vriend’.</text:p>
            <text:p text:style-name="common-al">Activiteit: 	Drank- en horecavergunning.</text:p>
            <text:p text:style-name="common-al">Locatie: 	Doesburgsedijk 11, 6953 AK  Dieren.</text:p>
            <text:p text:style-name="common-al">Website: 	www.mijn-vriend.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70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rank- en Horecawet   V.O.F. Chinees Restaurant ‘Mijn Vri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01</meta:user-defined>
    <meta:user-defined meta:name="OVERHEIDop.GmbID/DC.identifier">gmb-2017-87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K 11</meta:user-defined>
    <meta:user-defined meta:name="OVERHEIDop.woonplaats">Dieren</meta:user-defined>
    <meta:user-defined meta:name="OVERHEIDop.straatnaam">Doesburgsedijk</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162 450492</meta:user-defined>
    <meta:user-defined meta:name="OVERHEIDop.versieInformatie"/>
  </office:meta>
</office:document-meta>
</file>