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esterbinnensingel 44, 9718 BV Groningen – dakterras aanleggen op platte dak keuken (15-05-2017, 201673398)</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00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0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0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Westerbinnensingel 44, 9718 BV Groningen – dakterras aanleggen op platte dak keuken (15-05-2017, 2016733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005</meta:user-defined>
    <meta:user-defined meta:name="OVERHEIDop.GmbID/DC.identifier">gmb-2017-87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V 44</meta:user-defined>
    <meta:user-defined meta:name="OVERHEIDop.woonplaats">Groningen</meta:user-defined>
    <meta:user-defined meta:name="OVERHEIDop.straatnaam">Westerbinnen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56 581878</meta:user-defined>
    <meta:user-defined meta:name="OVERHEIDop.versieInformatie"/>
  </office:meta>
</office:document-meta>
</file>