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aron van Nagellstraat 102 in Voorthuizen, het kappen van 16 bomen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18-05-2017</text:p>
            <text:p text:style-name="common-al">Zaaknummer 2017W097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7001</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001</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001</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aron van Nagellstraat 102 in Voorthuizen, het kappen van 16 bomen met herpla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001</meta:user-defined>
    <meta:user-defined meta:name="OVERHEIDop.GmbID/DC.identifier">gmb-2017-870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LM 102</meta:user-defined>
    <meta:user-defined meta:name="OVERHEIDop.woonplaats">Voorthuizen</meta:user-defined>
    <meta:user-defined meta:name="OVERHEIDop.straatnaam">Baron van Nagell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266 465087</meta:user-defined>
    <meta:user-defined meta:name="OVERHEIDop.versieInformatie"/>
  </office:meta>
</office:document-meta>
</file>