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6 woningen, Torenpad ongenummerd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renpad ongenummerd Moergestel</text:span>, het bouwen van 6 woningen. Dossiernummer 2016-0974, ingediend op 22-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7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6 woningen, Torenpad ongenummerd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70</meta:user-defined>
    <meta:user-defined meta:name="OVERHEIDop.GmbID/DC.identifier">gmb-2017-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Torenpa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52 394999</meta:user-defined>
    <meta:user-defined meta:name="OVERHEIDop.versieInformatie"/>
  </office:meta>
</office:document-meta>
</file>