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Gaffelstraat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97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Gaffelstraat   26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99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Gaffelstraat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6997</meta:user-defined>
    <meta:user-defined meta:name="OVERHEIDop.GmbID/DC.identifier">gmb-2017-86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N 26</meta:user-defined>
    <meta:user-defined meta:name="OVERHEIDop.woonplaats">Breda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7 398316</meta:user-defined>
    <meta:user-defined meta:name="OVERHEIDop.versieInformatie"/>
  </office:meta>
</office:document-meta>
</file>