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iland Truckers, Fatima Toertocht 24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Eiland Truckers voor het houden van de Fatima Toertocht op 24 juni 2017. Daarom is de Nieuw Wehlseweg vanaf de kruising Oude Doesburgseweg / Hoekhorsterweg tot aan de kruising met de Nieuwe Kerkweg in Nieuw Wehl op zaterdag 24 juni 2017 afgesloten van 09.00 tot 12.30 uur en van 15.30 tot 17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992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2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iland Truckers, Fatima Toertocht 24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992</meta:user-defined>
    <meta:user-defined meta:name="OVERHEIDop.GmbID/DC.identifier">gmb-2017-869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13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