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eteren verkeersafwikkeling Zuidelijke Rondweg, Fatimastraa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9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Fatimastraat   1 Breda, verbeteren verkeersafwikkeling Zuidelijke Rondwe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99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verkeersafwikkeling Zuidelijke Rondweg, Fatimastraa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6991</meta:user-defined>
    <meta:user-defined meta:name="OVERHEIDop.GmbID/DC.identifier">gmb-2017-869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T 1</meta:user-defined>
    <meta:user-defined meta:name="OVERHEIDop.woonplaats">Breda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7 398715</meta:user-defined>
    <meta:user-defined meta:name="OVERHEIDop.versieInformatie"/>
  </office:meta>
</office:document-meta>
</file>