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lassenburgerstraat 5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speeltoestellen van   eikenhout en kappen bomen/struiken, Klassenburgerstraat 5a, 4112 NG, in   Beusichem (12-05-2017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698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8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8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lassenburgerstraat 5a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89</meta:user-defined>
    <meta:user-defined meta:name="OVERHEIDop.GmbID/DC.identifier">gmb-2017-8698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4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G 5a</meta:user-defined>
    <meta:user-defined meta:name="OVERHEIDop.woonplaats">Beusichem</meta:user-defined>
    <meta:user-defined meta:name="OVERHEIDop.straatnaam">Klassenburg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731 439897</meta:user-defined>
    <meta:user-defined meta:name="OVERHEIDop.versieInformatie"/>
  </office:meta>
</office:document-meta>
</file>