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olenstraat 8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aasbree, 5993, Molenstraat 82. Sectie K, perceelnummer 2759. Bouw. Het bouwen van een woning. Verzonden: 19 me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9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olenstraat 8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83</meta:user-defined>
    <meta:user-defined meta:name="OVERHEIDop.GmbID/DC.identifier">gmb-2017-8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CL 80</meta:user-defined>
    <meta:user-defined meta:name="OVERHEIDop.woonplaats">Maasbree</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342 374637</meta:user-defined>
    <meta:user-defined meta:name="OVERHEIDop.versieInformatie"/>
  </office:meta>
</office:document-meta>
</file>