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randveilig gebruiken van het pand en het wijzigen   van de inrichting, Claudius   Prinsenlaan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07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Claudius   Prinsenlaan 14 Breda, het brandveilig gebruiken van het pand en het wijzigen  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98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het pand en het wijzigen   van de inrichting, Claudius   Prinsenlaan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6981</meta:user-defined>
    <meta:user-defined meta:name="OVERHEIDop.GmbID/DC.identifier">gmb-2017-86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K 14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5 399998</meta:user-defined>
    <meta:user-defined meta:name="OVERHEIDop.versieInformatie"/>
  </office:meta>
</office:document-meta>
</file>